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1.5pt" style:font-size-asian="11.5pt" style:font-size-complex="11.5pt" style:text-underline-type="single" style:text-underline-style="solid" style:text-underline-width="auto" style:text-underline-mode="continuous"/>
    </style:style>
    <style:style style:name="T2" style:parent-style-name="DefaultParagraphFont" style:family="text">
      <style:text-properties style:text-position="super 65.2%" fo:font-size="11.5pt" style:font-size-asian="11.5pt" style:font-size-complex="11.5pt"/>
    </style:style>
    <style:style style:name="T3" style:parent-style-name="DefaultParagraphFont" style:family="text">
      <style:text-properties fo:font-size="11.5pt" style:font-size-asian="11.5pt" style:font-size-complex="11.5pt"/>
    </style:style>
    <style:style style:name="T4" style:parent-style-name="DefaultParagraphFont" style:family="text">
      <style:text-properties style:text-position="super 65.2%" fo:font-size="11.5pt" style:font-size-asian="11.5pt" style:font-size-complex="11.5pt"/>
    </style:style>
    <style:style style:name="T5" style:parent-style-name="DefaultParagraphFont" style:family="text">
      <style:text-properties fo:font-size="11.5pt" style:font-size-asian="11.5pt" style:font-size-complex="11.5pt"/>
    </style:style>
    <style:style style:name="T6" style:parent-style-name="DefaultParagraphFont" style:family="text">
      <style:text-properties fo:font-size="11.5pt" style:font-size-asian="11.5pt" style:font-size-complex="11.5pt"/>
    </style:style>
    <style:style style:name="T7" style:parent-style-name="DefaultParagraphFont" style:family="text">
      <style:text-properties style:text-position="super 65.2%" fo:font-size="11.5pt" style:font-size-asian="11.5pt" style:font-size-complex="11.5pt"/>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style:text-position="super 65.2%" fo:font-size="11.5pt" style:font-size-asian="11.5pt" style:font-size-complex="11.5pt"/>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style:text-position="super 65.2%" fo:font-size="11.5pt" style:font-size-asian="11.5pt" style:font-size-complex="11.5pt"/>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size="11.5pt" style:font-size-asian="11.5pt" style:font-size-complex="11.5pt"/>
    </style:style>
    <style:style style:name="P15" style:parent-style-name="Standard" style:family="paragraph">
      <style:paragraph-properties style:text-autospace="none" fo:text-indent="0.25in"/>
    </style:style>
    <style:style style:name="T16" style:parent-style-name="DefaultParagraphFont" style:family="text">
      <style:text-properties style:text-position="super 65.2%"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style:text-position="super 65.2%"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Standard" style:family="paragraph">
      <style:paragraph-properties style:text-autospace="none" fo:text-indent="0.25in"/>
      <style:text-properties fo:font-size="11.5pt" style:font-size-asian="11.5pt" style:font-size-complex="11.5pt"/>
    </style:style>
    <style:style style:name="P22" style:parent-style-name="Standard" style:family="paragraph">
      <style:paragraph-properties style:text-autospace="none" fo:text-indent="0.25in"/>
      <style:text-properties fo:font-size="11.5pt" style:font-size-asian="11.5pt" style:font-size-complex="11.5pt"/>
    </style:style>
    <style:style style:name="P23" style:parent-style-name="Standard" style:family="paragraph">
      <style:paragraph-properties style:text-autospace="none" fo:text-indent="0.25in"/>
      <style:text-properties fo:font-size="11.5pt" style:font-size-asian="11.5pt" style:font-size-complex="11.5pt"/>
    </style:style>
    <style:style style:name="P24" style:parent-style-name="Standard" style:family="paragraph">
      <style:paragraph-properties style:text-autospace="none" fo:text-indent="0.25in"/>
      <style:text-properties fo:font-size="11.5pt" style:font-size-asian="11.5pt" style:font-size-complex="11.5pt"/>
    </style:style>
    <style:style style:name="P25" style:parent-style-name="Standard" style:family="paragraph">
      <style:paragraph-properties style:text-autospace="none" fo:text-indent="0.25in"/>
      <style:text-properties fo:font-size="11.5pt" style:font-size-asian="11.5pt" style:font-size-complex="11.5pt"/>
    </style:style>
    <style:style style:name="P26" style:parent-style-name="Standard" style:family="paragraph">
      <style:paragraph-properties style:text-autospace="none" fo:text-indent="0.25in"/>
      <style:text-properties fo:font-size="11.5pt" style:font-size-asian="11.5pt" style:font-size-complex="11.5pt"/>
    </style:style>
    <style:style style:name="P27" style:parent-style-name="Standard" style:family="paragraph">
      <style:paragraph-properties style:text-autospace="none" fo:text-indent="0.25in"/>
      <style:text-properties fo:font-size="11.5pt" style:font-size-asian="11.5pt" style:font-size-complex="11.5pt"/>
    </style:style>
    <style:style style:name="P28" style:parent-style-name="Standard" style:family="paragraph">
      <style:paragraph-properties style:text-autospace="none" fo:text-indent="0.25in"/>
      <style:text-properties fo:font-size="11.5pt" style:font-size-asian="11.5pt" style:font-size-complex="11.5pt"/>
    </style:style>
    <style:style style:name="P29" style:parent-style-name="Standard" style:family="paragraph">
      <style:paragraph-properties style:text-autospace="none" fo:text-indent="0.25in"/>
      <style:text-properties fo:font-size="11.5pt" style:font-size-asian="11.5pt" style:font-size-complex="11.5pt"/>
    </style:style>
    <style:style style:name="P30" style:parent-style-name="Standard" style:family="paragraph">
      <style:paragraph-properties style:text-autospace="none" fo:text-indent="0.2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style:text-position="super 65.2%"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Standard" style:family="paragraph">
      <style:paragraph-properties style:text-autospace="none" fo:text-indent="0.25in"/>
      <style:text-properties fo:font-size="11.5pt" style:font-size-asian="11.5pt" style:font-size-complex="11.5pt"/>
    </style:style>
    <style:style style:name="P42" style:parent-style-name="Standard" style:family="paragraph">
      <style:paragraph-properties style:text-autospace="none" fo:text-indent="0.25in"/>
      <style:text-properties fo:font-size="11.5pt" style:font-size-asian="11.5pt" style:font-size-complex="11.5pt"/>
    </style:style>
    <style:style style:name="P43" style:parent-style-name="Standard" style:family="paragraph">
      <style:paragraph-properties style:text-autospace="none" fo:text-indent="0.25in"/>
      <style:text-properties fo:font-size="11.5pt" style:font-size-asian="11.5pt" style:font-size-complex="11.5pt"/>
    </style:style>
    <style:style style:name="P44" style:parent-style-name="Standard" style:family="paragraph">
      <style:paragraph-properties style:text-autospace="none" fo:text-indent="0.25in"/>
      <style:text-properties fo:font-size="11.5pt" style:font-size-asian="11.5pt" style:font-size-complex="11.5pt"/>
    </style:style>
    <style:style style:name="P45" style:parent-style-name="Standard" style:family="paragraph">
      <style:paragraph-properties style:text-autospace="none" fo:text-indent="0.2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tyle="italic" style:font-style-asian="italic" style:font-style-complex="italic" fo:font-size="11.5pt" style:font-size-asian="11.5pt" style:font-size-complex="11.5pt"/>
    </style:style>
    <style:style style:name="T49" style:parent-style-name="DefaultParagraphFont" style:family="text">
      <style:text-properties fo:font-style="italic" style:font-style-asian="italic" style:font-style-complex="italic" fo:font-size="11.5pt" style:font-size-asian="11.5pt" style:font-size-complex="11.5pt"/>
    </style:style>
    <style:style style:name="T50" style:parent-style-name="DefaultParagraphFont" style:family="text">
      <style:text-properties fo:font-style="italic" style:font-style-asian="italic" style:font-style-complex="italic" fo:font-size="11.5pt" style:font-size-asian="11.5pt" style:font-size-complex="11.5pt"/>
    </style:style>
    <style:style style:name="T51" style:parent-style-name="DefaultParagraphFont" style:family="text">
      <style:text-properties fo:font-style="italic" style:font-style-asian="italic" style:font-style-complex="italic"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Standard" style:family="paragraph">
      <style:paragraph-properties style:text-autospace="none" fo:text-indent="0.25in"/>
      <style:text-properties fo:font-size="11.5pt" style:font-size-asian="11.5pt" style:font-size-complex="11.5pt"/>
    </style:style>
    <style:style style:name="P54" style:parent-style-name="Standard" style:family="paragraph">
      <style:paragraph-properties style:text-autospace="none" fo:text-indent="0.25in"/>
      <style:text-properties fo:font-size="11.5pt" style:font-size-asian="11.5pt" style:font-size-complex="11.5pt"/>
    </style:style>
    <style:style style:name="P55" style:parent-style-name="Standard" style:family="paragraph">
      <style:paragraph-properties style:text-autospace="none" fo:text-indent="0.25in"/>
      <style:text-properties fo:font-size="11.5pt" style:font-size-asian="11.5pt" style:font-size-complex="11.5pt"/>
    </style:style>
    <style:style style:name="P56" style:parent-style-name="Standard" style:family="paragraph">
      <style:paragraph-properties style:text-autospace="none" fo:text-indent="0.25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office:automatic-styles>
  <office:body>
    <office:text text:use-soft-page-breaks="true">
      <text:p text:style-name="P1">2 Timothy 1:8-14</text:p>
      <text:p text:style-name="Standard"><text:span text:style-name="T2">8<text:s/></text:span><text:span text:style-name="T3">So do not be ashamed to testify about our Lord, or ashamed of me his prisoner. But join with me in suffering for the gospel, by the power of God,<text:s/></text:span><text:span text:style-name="T4">9<text:s/></text:span><text:span text:style-name="T5">who has saved us<text:s/></text:span><text:span text:style-name="T6">and called us to a holy life—not because of anything we have done but because of his own purpose and grace. This grace was given us in Christ Jesus before the beginning of time,<text:s/></text:span><text:span text:style-name="T7">10<text:s/></text:span><text:span text:style-name="T8">but it has now been revealed through the appearing of our Savior, Christ Je</text:span><text:span text:style-name="T9">sus, who has destroyed death and has brought life and immortality to light through the gospel.<text:s/></text:span><text:span text:style-name="T10">11<text:s/></text:span><text:span text:style-name="T11">And of this gospel I was appointed a herald and an apostle and a teacher.<text:s/></text:span><text:span text:style-name="T12">12<text:s/></text:span><text:span text:style-name="T13">That is why I am suffering as I am. Yet I am not ashamed, because I know whom I h</text:span><text:span text:style-name="T14">ave believed, and am convinced that he is able to guard what I have entrusted to him for that day.</text:span></text:p>
      <text:p text:style-name="P15"><text:span text:style-name="T16">13<text:s/></text:span><text:span text:style-name="T17">What you heard from me, keep as the pattern of sound teaching, with faith and love in Christ Jesus.<text:s/></text:span><text:span text:style-name="T18">14<text:s/></text:span><text:span text:style-name="T19">Guard the good deposit that was entrusted to you—g</text:span><text:span text:style-name="T20">uard it with the help of the Holy Spirit who lives in us.</text:span></text:p>
      <text:p text:style-name="P21"/>
      <text:p text:style-name="P22"/>
      <text:p text:style-name="P23">If you were laying on your deathbed and you had only a few hours left with your family, what would you say to your children or grandchildren? <text:s/>What would you want to hear? <text:s/>What would you talk about?</text:p>
      <text:p text:style-name="P24">There's always a lot of talking going on. <text:s/>This weekend, I'm sure there are many churches and congregations talking about some important things—things like the recent Supreme Court ruling, or the freedom of religion, or Christianity's place in modern America. <text:s/>Those are all worthy topics of discussion, certainly. <text:s/>But this morning, I'd like to talk with you about something different, something more personal and eternal. <text:s/>I'd like to talk about you and me and our relationship with God.</text:p>
      <text:p text:style-name="P25">It doesn't get much more personal than the book of 2 Timothy. <text:s/>2 Timothy has often been called “The Apostle Paul's Last Will and Testament,” because it's probably the last letter he ever wrote. <text:s/>As Paul writes it by the inspiration of the Holy Spirit, he is reaching out to<text:s/>Timothy, another pastor in the city of Ephesus in Turkey, a colleague in the ministry. <text:s/>Years before, Paul had been Timothy's teacher and mentor and they were still close friends. <text:s/>Now, Paul is imprisoned in a Roman dungeon, <text:s/>suffering because he has been<text:s/>proclaiming the gospel of Christ Jesus. <text:s/>He has suffered before and been imprisoned before, but this is now the end for Paul. <text:s/>As he writes this letter to to Timothy, Paul has every reason to believe that he will be put to death at the hands of Emperor Nero. <text:s/>And here, at the end of his life, as he languishes in prison, almost everyone has deserted him, probably because they were afraid of suffering the same fate Paul is. <text:s/>So Paul writes to Timothy, his colleague, his friend, his brother in the Lord, and he<text:s/>urges him and encourages him, “Do not be ashamed to testify about our Lord, or ashamed of me his prisoner. But join with me in suffering for the gospel, by the power of God.”</text:p>
      <text:p text:style-name="P26"/>
      <text:p text:style-name="P27">Paul isn't bitter. <text:s/>That's a miracle in itself—Paul had given up so much for God, and now he was left with nothing in this world. <text:s/>He had left behind the life of a Pharisee, wealthy and influential. <text:s/>He had been beaten and flogged, pursued and chased out of cities, and imprisoned and now he's about to die. <text:s/>What in the world has he gained from this lifetime of suffering? <text:s/></text:p>
      <text:p text:style-name="P28">And he isn't afraid. <text:s/>Death looms over him, and the Christian Church is soon to fall into terrible persecution from Emperor Nero, and he knows that many of his brothers and sisters in Christ and his fellow missionaries will endure the same suffering he will.</text:p>
      <text:p text:style-name="P29">No, Paul isn't ashamed. <text:s/>He finds no disgrace in his Lord or in his preaching or in his imprisonment. <text:s/>That's a thought Paul often returns to in his writings. <text:s/>Here in 2 Timothy he is not ashamed of the Lord, even as his death draws near. <text:s/>In Romans 1, he famously writes, “I am not ashamed of the gospel, because it is the power of God for the salvation of everyone who believes.”</text:p>
      <text:p text:style-name="P30"><text:span text:style-name="T31">Why not? <text:s/>Because Paul has everything in perspective. <text:s/>He's not ashamed because he kn</text:span><text:span text:style-name="T32">ows whom he has believed: the God of all mercy and grace and his Son, our Savior, Christ Jesus. <text:s/>He's not afraid or bitter because he has been convinced<text:s/></text:span><text:span text:style-name="T33">that God is able to guard his salvation even to the end of the age. <text:s/>It would have been so easy for him</text:span><text:span text:style-name="T34">, sitting there in prison, to lose his focus. <text:s/>His vision could have diminished until it was no bigger than his cell. <text:s/>He could have lost sight of anything beyond the next day, his next meal, or his execution. <text:s/>But there, bound up in his chains, Paul keeps</text:span><text:span text:style-name="T35"><text:s/>his perspective. <text:s/>His soul stretches forth to things eternal, as he writes: “This grace was given us in Christ Jesus before the beginning of time,</text:span><text:span text:style-name="T36"><text:s/></text:span><text:span text:style-name="T37">but it has now been revealed through the appearing of our Savior, Christ Jesus, who has destroyed death and<text:s/></text:span><text:span text:style-name="T38">has brought life and immortality to light through the gospel.” Paul is not ashamed of his immediate situation because of his eternal situation! <text:s/>Is he in prison? <text:s/>Is the Word of God under fire? <text:s/>Are Christians<text:s/></text:span><text:soft-page-break/><text:span text:style-name="T39">in danger? <text:s/>Yes, yes, and yes! <text:s/>But before the</text:span><text:span text:style-name="T40"><text:s/>beginning of time, before creation was created, God gave his grace to us in Christ Jesus! <text:s/>And after all this has passed away, death is destroyed and we have life and immortality forever and ever through that same Jesus Christ!</text:span></text:p>
      <text:p text:style-name="P41"/>
      <text:p text:style-name="P42">My dear friends, in the coming days there will be many who will want to prey on our shame, our fear, and our bitterness. <text:s/>There will be those who want us to be ashamed of preaching and teaching the good news about Jesus. <text:s/>They'll want you to believe that God's Word is outdated, irrational, and hateful. <text:s/></text:p>
      <text:p text:style-name="P43">There will be those who want to make us afraid to proclaim the message for those reasons. <text:s/>But there will also be those who will take advantage of our fear, who will seek to whip us into a frenzy over perceived dangers and slights.<text:s text:c="2"/>Using biblical-sounding language, they will call for us to fight back, to stand up for ourselves and for what's right, and to keep proclaiming the truth—all of which we must do, yes, but we must do all these things in love and humility.</text:p>
      <text:p text:style-name="P44">And there will be<text:s/>those who have endured so much for the Lord, and who have grown weary and bitter over it. <text:s/>Maybe, to some extent, that's us. <text:s/>What do we have to gain from preaching the gospel? <text:s/>What will we lose? <text:s/>What's the point? <text:s/>Is there a point? <text:s/></text:p>
      <text:p text:style-name="P45"><text:span text:style-name="T46">Let's keep things<text:s/></text:span><text:span text:style-name="T47">in perspective, my friends. <text:s/>The words of Paul, so apt for our lives:<text:s/></text:span><text:span text:style-name="T48">“So do not be ashamed to testify about our Lord, or ashamed of me his prisoner. But join with me in suffering for the gospel, by the power of God, who has saved us and called us to a hol</text:span><text:span text:style-name="T49">y life—not because of anything we have done but because of his own purpose and grace, given us in Christ Jesus before the beginning of time, but now revealed through the appearing of our Savior, Christ Jesus, who has destroyed death and has brought life an</text:span><text:span text:style-name="T50">d immortality to light through the gospel, of which I was appointed a herald and an apostle and a teacher. That is why I am suffering as I am. Yet I am not ashamed, because I know whom I have believed, and am convinced that he is able to guard what I have<text:s/></text:span><text:span text:style-name="T51">entrusted to him for that day.”</text:span><text:span text:style-name="T52"><text:s/>Keep things in perspective.</text:span></text:p>
      <text:p text:style-name="P53">Do we suffer for the gospel? <text:s/>Yes, to one extent or another. <text:s/>But why do we suffer, why do we willingly suffer for the gospel? <text:s/>To put it simply, because of Jesus. <text:s/>Even before creation, God chose<text:s/>to save us from our sin and determined to send Jesus to be our Savior. <text:s/>And it wasn't because we were worth it. <text:s/>We weren't worth saving; our sin made certain of that. <text:s/>It was only God's purpose, God's grace, that saved us. <text:s/>Do we suffer for the gospel? <text:s/>Yes! <text:s/>Why? <text:s/>Because of what we've lost: our sin. <text:s/>Do we suffer? <text:s/>Yes! <text:s/>Why? <text:s/>Because of what we've gained: <text:s/>Christ Jesus has destroyed death and brought life and immortality to light through the gospel! <text:s/>That is why we suffer. <text:s/>Yet we are not ashamed. <text:s/>We<text:s/>know whom we have believed, and we are convinced that he is able to guard us until the Last Day.</text:p>
      <text:p text:style-name="P54"/>
      <text:p text:style-name="P55">If you haven't read 2 Timothy in a while, or if you've never read it before, then I recommend you give it a try in the near future. <text:s/>It's just a few chapters<text:s/>long. <text:s/>I think you'll find that Paul's words will resonate with you. <text:s/>Even though Paul wrote it as a personal letter to Timothy, you'll find that he wrote it for you too. <text:s/>God intended it for you just like the rest of the Bible. <text:s/>You'll find many precious<text:s/>teachings that are directly applicable for you today. <text:s/>And then keep reading. <text:s/>As Paul instructed Timothy, so too he says to you: “What you heard from me, keep as the pattern of sound teaching, with faith and love in Christ Jesus. Guard the good deposit that was entrusted to you—guard it with the help of the Holy Spirit who lives in us.”</text:p>
      <text:p text:style-name="P56"><text:span text:style-name="T57">The Bible doesn't tell us about Paul's death, but there is evidence to suggest that, at the order of Emperor Nero, he was executed by beheading. <text:s/>That must have seemed like</text:span><text:span text:style-name="T58"><text:s/>the end of an era for the early Christian Church: Paul, the greatest missionary the world had yet known, finally put to death and many other believers with him. <text:s/>I imagine many of those early Christians wondered how they would go on without people like Pa</text:span><text:span text:style-name="T59">ul and the other Apostles. <text:s/>And yet here we are. <text:s/>We're still here, and here we shall remain, because of the one who has remained and will remain with us. <text:s/>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Georgia"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5-07-01T09:20:00Z</meta:creation-date>
    <dc:date>2015-07-29T14:35:00Z</dc:date>
    <meta:template xlink:href="Normal" xlink:type="simple"/>
    <meta:editing-cycles>1</meta:editing-cycles>
    <meta:editing-duration>PT37080S</meta:editing-duration>
    <meta:document-statistic meta:page-count="2" meta:paragraph-count="18" meta:word-count="1388" meta:character-count="9285" meta:row-count="65" meta:non-whitespace-character-count="7915"/>
  </office:meta>
</office:document-meta>
</file>