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style:text-properties style:text-underline-type="single" style:text-underline-style="solid" style:text-underline-width="auto" style:text-underline-mode="continuous"/>
    </style:style>
    <style:style style:name="P2" style:parent-style-name="Textbody" style:family="paragraph">
      <style:paragraph-properties style:text-autospace="none" fo:margin-bottom="0in"/>
      <style:text-properties fo:color="#000000"/>
    </style:style>
    <style:style style:name="P3" style:parent-style-name="Textbody" style:family="paragraph">
      <style:paragraph-properties fo:widows="2" fo:orphans="2" fo:margin-bottom="0in"/>
      <style:text-properties fo:color="#000000"/>
    </style:style>
    <style:style style:name="P4" style:parent-style-name="Textbody" style:family="paragraph">
      <style:paragraph-properties fo:widows="2" fo:orphans="2" fo:margin-bottom="0in"/>
      <style:text-properties fo:color="#000000"/>
    </style:style>
    <style:style style:name="P5" style:parent-style-name="Standard" style:family="paragraph">
      <style:paragraph-properties style:text-autospace="none"/>
    </style:style>
    <style:style style:name="P6" style:parent-style-name="Standard" style:family="paragraph">
      <style:paragraph-properties style:text-autospace="none"/>
    </style:style>
    <style:style style:name="P7" style:parent-style-name="Standard" style:family="paragraph">
      <style:paragraph-properties style:text-autospace="none"/>
    </style:style>
    <style:style style:name="P8" style:parent-style-name="Standard" style:family="paragraph">
      <style:paragraph-properties style:text-autospace="none"/>
    </style:style>
    <style:style style:name="P9" style:parent-style-name="Standard" style:family="paragraph">
      <style:paragraph-properties style:text-autospace="none"/>
    </style:style>
    <style:style style:name="P10" style:parent-style-name="Standard" style:family="paragraph">
      <style:paragraph-properties style:text-autospace="none"/>
    </style:style>
    <style:style style:name="P11" style:parent-style-name="Standard" style:family="paragraph">
      <style:paragraph-properties style:text-autospace="none"/>
    </style:style>
    <style:style style:name="P12" style:parent-style-name="Standard" style:family="paragraph">
      <style:paragraph-properties style:text-autospace="none"/>
    </style:style>
    <style:style style:name="P13" style:parent-style-name="Standard" style:family="paragraph">
      <style:paragraph-properties style:text-autospace="none"/>
    </style:style>
    <style:style style:name="P14" style:parent-style-name="Standard" style:family="paragraph">
      <style:paragraph-properties style:text-autospace="none"/>
    </style:style>
    <style:style style:name="P15" style:parent-style-name="Standard" style:family="paragraph">
      <style:paragraph-properties style:text-autospace="none" fo:text-align="center"/>
    </style:style>
    <style:style style:name="P16" style:parent-style-name="Standard" style:family="paragraph">
      <style:paragraph-properties style:text-autospace="none"/>
    </style:style>
    <style:style style:name="P17" style:parent-style-name="Standard" style:family="paragraph">
      <style:paragraph-properties style:text-autospace="none"/>
    </style:style>
    <style:style style:name="P18" style:parent-style-name="Standard" style:family="paragraph">
      <style:paragraph-properties style:text-autospace="none"/>
    </style:style>
    <style:style style:name="P19" style:parent-style-name="Textbody" style:family="paragraph">
      <style:paragraph-properties fo:widows="2" fo:orphans="2" style:text-autospace="none" fo:margin-bottom="0in"/>
      <style:text-properties fo:color="#000000"/>
    </style:style>
    <style:style style:name="P20" style:parent-style-name="Standard" style:family="paragraph">
      <style:paragraph-properties style:text-autospace="none"/>
    </style:style>
    <style:style style:name="P21" style:parent-style-name="Standard" style:family="paragraph">
      <style:paragraph-properties style:text-autospace="none"/>
    </style:style>
    <style:style style:name="P22" style:parent-style-name="Standard" style:family="paragraph">
      <style:paragraph-properties style:text-autospace="none"/>
    </style:style>
    <style:style style:name="P23" style:parent-style-name="Standard" style:family="paragraph">
      <style:paragraph-properties style:text-autospace="none"/>
    </style:style>
    <style:style style:name="P24" style:parent-style-name="Standard" style:family="paragraph">
      <style:paragraph-properties style:text-autospace="none"/>
    </style:style>
    <style:style style:name="P25" style:parent-style-name="Standard" style:family="paragraph">
      <style:paragraph-properties style:text-autospace="none"/>
    </style:style>
    <style:style style:name="T26" style:parent-style-name="DefaultParagraphFont" style:family="text">
      <style:text-properties fo:font-style="italic" style:font-style-asian="italic" style:font-style-complex="italic"/>
    </style:style>
    <style:style style:name="P27" style:parent-style-name="Standard" style:family="paragraph">
      <style:paragraph-properties style:text-autospace="none"/>
    </style:style>
    <style:style style:name="P28" style:parent-style-name="Standard" style:family="paragraph">
      <style:paragraph-properties style:text-autospace="none"/>
    </style:style>
    <style:style style:name="P29" style:parent-style-name="Standard" style:family="paragraph">
      <style:paragraph-properties style:text-autospace="none"/>
    </style:style>
    <style:style style:name="P30" style:parent-style-name="Standard" style:family="paragraph">
      <style:paragraph-properties style:text-autospace="none"/>
    </style:style>
    <style:style style:name="P31" style:parent-style-name="Standard" style:family="paragraph">
      <style:paragraph-properties style:text-autospace="none"/>
    </style:style>
    <style:style style:name="P32" style:parent-style-name="Standard" style:family="paragraph">
      <style:paragraph-properties style:text-autospace="none"/>
    </style:style>
    <style:style style:name="P33" style:parent-style-name="Standard" style:family="paragraph">
      <style:paragraph-properties style:text-autospace="none"/>
    </style:style>
    <style:style style:name="P34" style:parent-style-name="Standard" style:family="paragraph">
      <style:paragraph-properties style:text-autospace="none"/>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P38" style:parent-style-name="Standard" style:family="paragraph">
      <style:paragraph-properties style:text-autospace="none"/>
    </style:style>
    <style:style style:name="P39" style:parent-style-name="Standard" style:family="paragraph">
      <style:paragraph-properties style:text-autospace="none"/>
    </style:style>
    <style:style style:name="P40" style:parent-style-name="Standard" style:family="paragraph">
      <style:paragraph-properties style:text-autospace="none"/>
    </style:style>
    <style:style style:name="P41" style:parent-style-name="Standard" style:family="paragraph">
      <style:paragraph-properties style:text-autospace="none"/>
    </style:style>
    <style:style style:name="P42" style:parent-style-name="Standard" style:family="paragraph">
      <style:paragraph-properties style:text-autospace="none"/>
    </style:style>
    <style:style style:name="P43" style:parent-style-name="Standard" style:family="paragraph">
      <style:paragraph-properties style:text-autospace="none"/>
    </style:style>
    <style:style style:name="P44" style:parent-style-name="Standard" style:family="paragraph">
      <style:paragraph-properties style:text-autospace="none"/>
    </style:style>
    <style:style style:name="P45" style:parent-style-name="Standard" style:family="paragraph">
      <style:paragraph-properties style:text-autospace="none" fo:text-align="center"/>
    </style:style>
    <style:style style:name="P46" style:parent-style-name="Standard" style:family="paragraph">
      <style:paragraph-properties style:text-autospace="none"/>
    </style:style>
    <style:style style:name="P47" style:parent-style-name="Standard" style:family="paragraph">
      <style:paragraph-properties style:text-autospace="none"/>
    </style:style>
    <style:style style:name="P48" style:parent-style-name="Standard" style:family="paragraph">
      <style:paragraph-properties style:text-autospace="none"/>
    </style:style>
    <style:style style:name="P49" style:parent-style-name="Standard" style:family="paragraph">
      <style:paragraph-properties style:text-autospace="none"/>
    </style:style>
    <style:style style:name="P50" style:parent-style-name="Standard" style:family="paragraph">
      <style:paragraph-properties style:text-autospace="none"/>
    </style:style>
    <style:style style:name="P51" style:parent-style-name="Standard" style:family="paragraph">
      <style:paragraph-properties style:text-autospace="none"/>
    </style:style>
    <style:style style:name="P52" style:parent-style-name="Standard" style:family="paragraph">
      <style:paragraph-properties style:text-autospace="none"/>
    </style:style>
    <style:style style:name="P53" style:parent-style-name="Standard" style:family="paragraph">
      <style:paragraph-properties style:text-autospace="none"/>
    </style:style>
    <style:style style:name="P54" style:parent-style-name="Standard" style:family="paragraph">
      <style:paragraph-properties style:text-autospace="none"/>
    </style:style>
    <style:style style:name="P55" style:parent-style-name="Standard" style:family="paragraph">
      <style:paragraph-properties style:text-autospace="none"/>
    </style:style>
    <style:style style:name="P56" style:parent-style-name="Standard" style:family="paragraph">
      <style:paragraph-properties style:text-autospace="none"/>
    </style:style>
    <style:style style:name="P57" style:parent-style-name="Standard" style:family="paragraph">
      <style:paragraph-properties style:text-autospace="none"/>
    </style:style>
    <style:style style:name="P58" style:parent-style-name="Standard" style:family="paragraph">
      <style:paragraph-properties style:text-autospace="none"/>
    </style:style>
    <style:style style:name="P59" style:parent-style-name="Standard" style:family="paragraph">
      <style:paragraph-properties style:text-autospace="none"/>
    </style:style>
  </office:automatic-styles>
  <office:body>
    <office:text text:use-soft-page-breaks="true">
      <text:p text:style-name="P1">Mark 6:7-13</text:p>
      <text:p text:style-name="P2"><text:bookmark-start text:name="en-NIV1984-24412"/><text:bookmark-end text:name="en-NIV1984-24412"/>Calling the Twelve to him, he sent them out two by two and gave them authority over evil spirits.</text:p>
      <text:p text:style-name="P3"><text:bookmark-start text:name="en-NIV1984-24413"/><text:bookmark-end text:name="en-NIV1984-24413"/>These were his instructions: “Take nothing for the journey except a<text:s/>staff—no bread, no bag, no money in your belts. <text:bookmark-start text:name="en-NIV1984-24414"/><text:bookmark-end text:name="en-NIV1984-24414"/>Wear sandals but not an extra tunic. <text:bookmark-start text:name="en-NIV1984-24415"/><text:bookmark-end text:name="en-NIV1984-24415"/>Whenever you enter a house, stay there until you leave that town. <text:bookmark-start text:name="en-NIV1984-24416"/><text:bookmark-end text:name="en-NIV1984-24416"/>And if any place will not welcome you or listen to you, shake the dust off your feet when you leave, as a<text:s/>testimony against them.”</text:p>
      <text:p text:style-name="P4"><text:bookmark-start text:name="en-NIV1984-24417"/><text:bookmark-end text:name="en-NIV1984-24417"/>They went out and preached that people should repent. <text:bookmark-start text:name="en-NIV1984-24418"/><text:bookmark-end text:name="en-NIV1984-24418"/>They drove out many demons and anointed many sick people with oil and healed them.</text:p>
      <text:p text:style-name="P5"/>
      <text:p text:style-name="P6"/>
      <text:p text:style-name="P7">Dear brothers and sisters in Christ,</text:p>
      <text:p text:style-name="P8"/>
      <text:p text:style-name="P9">When was the last time you went out preaching with nothing but the clothes on your back? <text:s/>When was the last time you laid your hands on someone and healed them? <text:s/>When was the last time you drove out a demon? <text:s/>My guess is that none of us have ever done any of this. <text:s/>You're free to prove me wrong, of course.</text:p>
      <text:p text:style-name="P10"/>
      <text:p text:style-name="P11">But if we haven't done any of these things, does that mean we're not true believers? <text:s/>Does it mean that we're less of believers than the Twelve disciples were? <text:s/>Of course not! <text:s/>We know that God gives different gifts to different people, and so even though<text:s/>God gave a certain calling and certain abilities to his disciples, he has something different in mind for us. <text:s/>But we're still believers. <text:s/>We're still his disciples. <text:s/>And that means his promises to us are just as valid and strong as they were to his first<text:s/>disciples.</text:p>
      <text:p text:style-name="P12"/>
      <text:p text:style-name="P13">In particular, today we see how God gives to meet the needs of his disciples, his workers. <text:s/>Most of the time, we probably think of that in terms of physical needs: he gives us clothing, food, shelter, and everything we need to sustain ourselves. <text:s/>But he also meets our spiritual needs as we carry out his work: he gives us skills and talents that we use for his glory.</text:p>
      <text:p text:style-name="P14"/>
      <text:p text:style-name="P15">1</text:p>
      <text:p text:style-name="P16"/>
      <text:p text:style-name="P17">That's how it was when Jesus' disciples went out to preach. <text:s/>Jesus had been preaching and teaching for about a year or so. <text:s/>His<text:s/>disciples had been with him for most of that time—they had shared meals with him, prayed with him, and learned from him every day. <text:s/>Now things were going to get interesting! <text:s/>Jesus was sending them out to carry out their own ministry. <text:s/>They would be the ones preaching and teaching, and yes, even performing the same miracles that Jesus was!</text:p>
      <text:p text:style-name="P18"/>
      <text:p text:style-name="P19">These were his instructions: “Take nothing for the journey except a staff—no bread, no bag, no money in your belts. <text:bookmark-start text:name="en-NIV1984-244141"/><text:bookmark-end text:name="en-NIV1984-244141"/>Wear sandals but not an extra tunic. <text:bookmark-start text:name="en-NIV1984-244151"/><text:bookmark-end text:name="en-NIV1984-244151"/>Whenever you<text:s/>enter a house, stay there until you leave that town. <text:bookmark-start text:name="en-NIV1984-244161"/><text:bookmark-end text:name="en-NIV1984-244161"/>And if any place will not welcome you or listen to you, shake the dust off your feet when you leave, as a testimony against them.”</text:p>
      <text:p text:style-name="P20"/>
      <text:p text:style-name="P21">To us, Jesus' instructions to his disciples might seem harsh. <text:s/>It was much harder to get around in those days; obviously they didn't have cars, but the roads weren't always very good either. <text:s/>They'd be walking everywhere, and it could be a full day's journey from village to village, or several days between the larger cities.<text:s/><text:s/>And they were not to take any food for their journey, or even money to buy food. <text:s/>They couldn't even take an extra shirt along as a change<text:s/><text:soft-page-break/>of clothes, or as an extra layer to bundle up in if it got cold.</text:p>
      <text:p text:style-name="P22"/>
      <text:p text:style-name="P23">Doesn't that seem foolish, at the very best? <text:s/>These were Jesus' first missionaries and his trusted friends. <text:s/>Wouldn't it make more sense to make sure they were well-supplied and safe?</text:p>
      <text:p text:style-name="P24"/>
      <text:p text:style-name="P25">But in fact, they<text:s/><text:span text:style-name="T26">would<text:s/></text:span>be well-supplied and safe. <text:s/>That's what Jesus wanted them to learn. <text:s/>He wanted his disciples to experience for themselves how God would provide for their physical needs. <text:s/>As they traveled from town to town, there would be people who would hear the Word, and they would invite the disciples to stay with them. <text:s/>They would give them shelter and food and whatever else they needed to continue their work. <text:s/>Through these people, God provided for his workers.</text:p>
      <text:p text:style-name="P27"/>
      <text:p text:style-name="P28">Now obviously, there are some differences between Jesus' disciples and us. <text:s/>This calling Jesus gave to his disciples was a temporary one; he never intended it to last forever. <text:s/>That's why you don't usually see missionaries going out two by two anymore. <text:s/>We try to make sure that our mission work and ministries are well-funded.</text:p>
      <text:p text:style-name="P29"/>
      <text:p text:style-name="P30">And yet, the principle that God will provide for his work has not changed. <text:s/>He gives us the financial and material blessings that we need to be able to spread his Word. <text:s/>He does that through our gifts and offerings.</text:p>
      <text:p text:style-name="P31"/>
      <text:p text:style-name="P32">But the temptation for us is to think that God isn't going to provide what his church needs, and that we need to rely on our own resources and our own stewardship if we want to get things done. <text:s/>We worry that we won't be able to support our church or the gospel work that we want to do. <text:s/>Just think of all the extra mission work we could do with an extra $25,000 a year! <text:s/>Think of the updated facilities we could have with a few extra million! <text:s/>If God gave more to our church, then we could do so much more for him. <text:s/>So why isn't he giving it to us?</text:p>
      <text:p text:style-name="P33"/>
      <text:p text:style-name="P34">And pretty soon, our money becomes more important than our mission, and then our<text:s/>message begins to change. <text:s/>Sin? <text:s/>Repentance? <text:s/>Hell? <text:s/>Well, that's just not<text:s/><text:span text:style-name="T35">popular</text:span>. <text:s/>People don't want to hear about that stuff. <text:s/>Let's just sweep that under the rug. <text:s/>We'll just talk about how God loves everyone and he wants us all to be happy. <text:s/>People like that. <text:s/>Then people will come we'll be able to do all the mission and ministry we always wanted to do. <text:s/>But if even that empty message brings us outward success, we'll have betrayed God's solemn trust to us—to preach<text:s/><text:span text:style-name="T36">his<text:s/></text:span>message, not ours; to trust him<text:s/>to provide<text:s/><text:span text:style-name="T37">what his church needs</text:span>.</text:p>
      <text:p text:style-name="P38"/>
      <text:p text:style-name="P39">That's really what it all comes down to, isn't it? <text:s/>A lack of trust in God. <text:s/>God's promises aren't worthless! <text:s/>They're everything, both to us and to God! <text:s/>He takes his to us promises seriously! <text:s/>And since we know that he<text:s/>kept his greatest promise to us, is it so hard for us to trust that he will keep all his other promises as well?</text:p>
      <text:p text:style-name="P40"/>
      <text:p text:style-name="P41">He promised his Son. <text:s/>He promised to provide a Savior for us, and that's exactly what he gave. <text:s/>And this Savior, this Son of God, didn't just<text:s/>come to provide for our earthly needs by giving us food, clothing, and shelter, no, he provided all that we need spiritually as well. <text:s/>He provided his life for our eternal life. <text:s/>He provided his holiness and perfection for our salvation. <text:s/>He provided his Holy Spirit to bring us to faith. <text:s/>He provided his Word and his Sacraments to keep us steadfast, and to always remind us of all the promises he has always kept.</text:p>
      <text:p text:style-name="P42"/>
      <text:p text:style-name="P43">Oh, the overflowing treasures that our Lord daily provides for us! <text:s/>God has never promised to<text:s/><text:soft-page-break/>give us everything we want, not in our personal lives, and not even in the work of this congregation. <text:s/>But he does give us everything we need to continue his work. <text:s/>Maybe it's not as much as we'd like to do. <text:s/>But God doesn't come to us and ask us how many new members we've added in the last year. <text:s/>He doesn't ask us how far we've expanded in the last decade. <text:s/>All that God asks is that we be faithful with what he has given us. <text:s/>One way or another, he will bless faithful work done in his name and according to his will.</text:p>
      <text:p text:style-name="P44"/>
      <text:p text:style-name="P45">2</text:p>
      <text:p text:style-name="P46"/>
      <text:p text:style-name="P47">That's especially comforting when we remember that God doesn't just provide for our material needs. <text:s/>He provides for our spiritual needs too, and when it comes to doing the work of the church, he gives us the spiritual gifts that we need to be<text:s/>able to do just that.</text:p>
      <text:p text:style-name="P48"/>
      <text:p text:style-name="P49">Think about those disciples for a second. <text:s/>How many of them were great scholars and theologians? <text:s/>How many of them were powerful speakers and miracle workers? <text:s/>None of them. <text:s/>Mostly they were simple folk—fishermen, tax collectors, common people. <text:s/>But when Jesus called them to be his disciples, when he taught them, and when he sent them out to preach the message of repentance and healing, he gave them the gifts that they needed to do it. <text:s/>Jesus asked that they spread the Word, and he<text:s/>gave them the ability to do it.</text:p>
      <text:p text:style-name="P50"/>
      <text:p text:style-name="P51">You know, we can come up with any number of reasons why we're not the perfect choice for doing God's work. <text:s/>If only I were a better speaker. <text:s/>If only I could remember my Bible passages better. <text:s/>If only I were a better<text:s/>example of what a Christian should be. <text:s/>If only my health were better. <text:s/>If only I had more time to give.</text:p>
      <text:p text:style-name="P52"/>
      <text:p text:style-name="P53">But like we've been saying all along, God provides these things. <text:s/>We may not feel up to the task, but when you think about it...who is? <text:s/>Who is worthy<text:s/>to serve the Lord? <text:s/>No one. <text:s/>But God makes us worthy, first by redeeming us from our sin, and then by giving us talents for his work. <text:s/>If anyone is willing and able to serve the Lord, it's because he has given them that ability. <text:s/>And he has given it to each of us.</text:p>
      <text:p text:style-name="P54"/>
      <text:p text:style-name="P55">Now that doesn't mean that God is going to make us into miracle workers like the disciples. <text:s/>He could, but those miracles weren't nearly as important as the Word—it's the Word that saves people, not miracles. <text:s/>And it also doesn't mean we all need to go out and become pastors and teachers. <text:s/>God gives his people many different spiritual gifts, and the gifts that he has given me are very different from the gifts he's given you. <text:s/>But even though our gifts are different, we all use them for the same purpose of spreading his Word.</text:p>
      <text:p text:style-name="P56"/>
      <text:p text:style-name="P57">The best and easiest way to do that is simply by being who you are, by being the very best person you can be, by using your talents and abilities to live as a Christian. <text:s/>So when people look at you and they see your hard work, your honesty, your integrity, your compassion, your decency, what they'll really be seeing is Jesus. <text:s/>You don't need to be a pastor or a teacher to spread the Word. <text:s/>You just need to be a Christian.</text:p>
      <text:p text:style-name="P58"/>
      <text:p text:style-name="P59">God never asks us to do anything without giving us a way to do it. <text:s/>When he tells us, “Go into all the world and make disciples of all nations,” he doesn't leave us on our own and expect us to find our own way. <text:s/>No, he gives us what we need, and he gives each of us something that we can use to bring Jesus to<text:s/>others. <text:s/>It's just a matter of realizing what he gives us. <text:s/>He never asks us to give anything without giving first to us. <text:s/>Am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ooter" style:display-name="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FootnoteSymbol" style:display-name="Footnote Symbol" style:family="text"/>
    <style:style style:name="Footnoteanchor" style:display-name="Footnote anchor" style:family="text">
      <style:text-properties style:text-position="super 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ll</meta:initial-creator>
    <dc:creator>Dell</dc:creator>
    <meta:creation-date>2012-07-18T11:53:00Z</meta:creation-date>
    <dc:date>2015-07-22T15:34:00Z</dc:date>
    <meta:template xlink:href="Normal" xlink:type="simple"/>
    <meta:editing-cycles>1</meta:editing-cycles>
    <meta:editing-duration>PT98760S</meta:editing-duration>
    <meta:document-statistic meta:page-count="3" meta:paragraph-count="20" meta:word-count="1496" meta:character-count="10008" meta:row-count="71" meta:non-whitespace-character-count="8532"/>
  </office:meta>
</office:document-meta>
</file>