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1.5pt" style:font-size-asian="11.5pt" style:font-size-complex="11.5pt"/>
    </style:style>
    <style:style style:name="T3" style:parent-style-name="DefaultParagraphFont" style:family="text">
      <style:text-properties fo:font-variant="small-caps" fo:font-size="11.5pt" style:font-size-asian="11.5pt" style:font-size-complex="11.5pt"/>
    </style:style>
    <style:style style:name="T4" style:parent-style-name="DefaultParagraphFont" style:family="text">
      <style:text-properties fo:font-size="11.5pt" style:font-size-asian="11.5pt" style:font-size-complex="11.5pt"/>
    </style:style>
    <style:style style:name="T5" style:parent-style-name="DefaultParagraphFont" style:family="text">
      <style:text-properties style:text-position="super 65.2%" fo:font-size="11.5pt" style:font-size-asian="11.5pt" style:font-size-complex="11.5pt"/>
    </style:style>
    <style:style style:name="T6" style:parent-style-name="DefaultParagraphFont" style:family="text">
      <style:text-properties fo:font-size="11.5pt" style:font-size-asian="11.5pt" style:font-size-complex="11.5pt"/>
    </style:style>
    <style:style style:name="T7" style:parent-style-name="DefaultParagraphFont" style:family="text">
      <style:text-properties style:text-position="super 65.2%" fo:font-size="11.5pt" style:font-size-asian="11.5pt" style:font-size-complex="11.5pt"/>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style:text-position="super 65.2%" fo:font-size="11.5pt" style:font-size-asian="11.5pt" style:font-size-complex="11.5pt"/>
    </style:style>
    <style:style style:name="T11" style:parent-style-name="DefaultParagraphFont" style:family="text">
      <style:text-properties fo:font-size="11.5pt" style:font-size-asian="11.5pt" style:font-size-complex="11.5pt"/>
    </style:style>
    <style:style style:name="P12" style:parent-style-name="Standard" style:family="paragraph">
      <style:paragraph-properties style:text-autospace="none" fo:text-indent="0.25in"/>
    </style:style>
    <style:style style:name="T13" style:parent-style-name="DefaultParagraphFont" style:family="text">
      <style:text-properties style:text-position="super 65.2%" fo:font-size="11.5pt" style:font-size-asian="11.5pt" style:font-size-complex="11.5pt"/>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variant="small-caps"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style:text-position="super 65.2%"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variant="small-cap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text-position="super 65.2%"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text-position="super 65.2%"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style:text-position="super 65.2%"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text-position="super 65.2%"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Standard" style:family="paragraph">
      <style:paragraph-properties style:text-autospace="none" fo:text-indent="0.25in"/>
    </style:style>
    <style:style style:name="T33" style:parent-style-name="DefaultParagraphFont" style:family="text">
      <style:text-properties style:text-position="super 65.2%"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variant="small-cap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Standard" style:family="paragraph">
      <style:paragraph-properties style:text-autospace="none" fo:text-indent="0.25in"/>
      <style:text-properties fo:font-size="11.5pt" style:font-size-asian="11.5pt" style:font-size-complex="11.5pt"/>
    </style:style>
    <style:style style:name="P39" style:parent-style-name="Standard" style:family="paragraph">
      <style:paragraph-properties style:text-autospace="none" fo:text-indent="0.25in"/>
      <style:text-properties fo:font-size="11.5pt" style:font-size-asian="11.5pt" style:font-size-complex="11.5pt"/>
    </style:style>
    <style:style style:name="P40" style:parent-style-name="Standard" style:family="paragraph">
      <style:paragraph-properties style:text-autospace="none" fo:text-indent="0.25in"/>
      <style:text-properties fo:font-size="11.5pt" style:font-size-asian="11.5pt" style:font-size-complex="11.5pt"/>
    </style:style>
    <style:style style:name="P41" style:parent-style-name="Standard" style:family="paragraph">
      <style:paragraph-properties style:text-autospace="none" fo:text-indent="0.25in"/>
      <style:text-properties fo:font-size="11.5pt" style:font-size-asian="11.5pt" style:font-size-complex="11.5pt"/>
    </style:style>
    <style:style style:name="P42" style:parent-style-name="Standard" style:family="paragraph">
      <style:paragraph-properties style:text-autospace="none" fo:text-indent="0.25in"/>
      <style:text-properties fo:font-size="11.5pt" style:font-size-asian="11.5pt" style:font-size-complex="11.5pt"/>
    </style:style>
    <style:style style:name="P43" style:parent-style-name="Standard" style:family="paragraph">
      <style:paragraph-properties style:text-autospace="none" fo:text-indent="0.25in"/>
      <style:text-properties fo:font-size="11.5pt" style:font-size-asian="11.5pt" style:font-size-complex="11.5pt"/>
    </style:style>
    <style:style style:name="P44" style:parent-style-name="Standard" style:family="paragraph">
      <style:paragraph-properties style:text-autospace="none" fo:text-indent="0.25in"/>
      <style:text-properties fo:font-size="11.5pt" style:font-size-asian="11.5pt" style:font-size-complex="11.5pt"/>
    </style:style>
    <style:style style:name="P45" style:parent-style-name="Standard" style:family="paragraph">
      <style:paragraph-properties style:text-autospace="none" fo:text-indent="0.2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tyle="italic" style:font-style-asian="italic" style:font-style-complex="italic"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tyle="italic" style:font-style-asian="italic" style:font-style-complex="italic"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Standard" style:family="paragraph">
      <style:paragraph-properties style:text-autospace="none" fo:text-indent="0.25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tyle="italic" style:font-style-asian="italic" style:font-style-complex="italic"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tyle="italic" style:font-style-asian="italic" style:font-style-complex="italic"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variant="small-cap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tyle="italic" style:font-style-asian="italic" style:font-style-complex="italic"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tyle="italic" style:font-style-asian="italic" style:font-style-complex="italic"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Standard" style:family="paragraph">
      <style:paragraph-properties style:text-autospace="none" fo:text-indent="0.25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tyle="italic" style:font-style-asian="italic" style:font-style-complex="italic"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Standard" style:family="paragraph">
      <style:paragraph-properties style:text-autospace="none" fo:text-indent="0.25in"/>
      <style:text-properties fo:font-size="11.5pt" style:font-size-asian="11.5pt" style:font-size-complex="11.5pt"/>
    </style:style>
    <style:style style:name="P79" style:parent-style-name="Standard" style:family="paragraph">
      <style:paragraph-properties style:text-autospace="none" fo:text-indent="0.25in"/>
      <style:text-properties fo:font-size="11.5pt" style:font-size-asian="11.5pt" style:font-size-complex="11.5pt"/>
    </style:style>
    <style:style style:name="P80" style:parent-style-name="Standard" style:family="paragraph">
      <style:paragraph-properties style:text-autospace="none" fo:text-indent="0.25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tyle="italic" style:font-style-asian="italic" style:font-style-complex="italic"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tyle="italic" style:font-style-asian="italic" style:font-style-complex="italic"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tyle="italic" style:font-style-asian="italic" style:font-style-complex="italic"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Standard" style:family="paragraph">
      <style:paragraph-properties style:text-autospace="none" fo:text-indent="0.25in"/>
      <style:text-properties fo:font-size="11.5pt" style:font-size-asian="11.5pt" style:font-size-complex="11.5pt"/>
    </style:style>
    <style:style style:name="P93" style:parent-style-name="Standard" style:family="paragraph">
      <style:paragraph-properties style:text-autospace="none" fo:text-indent="0.25in"/>
      <style:text-properties fo:font-size="11.5pt" style:font-size-asian="11.5pt" style:font-size-complex="11.5pt"/>
    </style:style>
    <style:style style:name="P94" style:parent-style-name="Standard" style:family="paragraph">
      <style:paragraph-properties style:text-autospace="none" fo:text-indent="0.25in"/>
      <style:text-properties fo:font-size="11.5pt" style:font-size-asian="11.5pt" style:font-size-complex="11.5pt"/>
    </style:style>
    <style:style style:name="P95" style:parent-style-name="Standard" style:family="paragraph">
      <style:paragraph-properties style:text-autospace="none" fo:text-indent="0.25in"/>
      <style:text-properties fo:font-size="11.5pt" style:font-size-asian="11.5pt" style:font-size-complex="11.5pt"/>
    </style:style>
    <style:style style:name="P96" style:parent-style-name="Standard" style:family="paragraph">
      <style:paragraph-properties style:text-autospace="none" fo:text-indent="0.25in"/>
      <style:text-properties fo:font-size="11.5pt" style:font-size-asian="11.5pt" style:font-size-complex="11.5pt"/>
    </style:style>
    <style:style style:name="P97" style:parent-style-name="Standard" style:family="paragraph">
      <style:paragraph-properties style:text-autospace="none" fo:text-indent="0.25in"/>
      <style:text-properties fo:font-size="11.5pt" style:font-size-asian="11.5pt" style:font-size-complex="11.5pt"/>
    </style:style>
    <style:style style:name="P98" style:parent-style-name="Standard" style:family="paragraph">
      <style:paragraph-properties style:text-autospace="none" fo:text-align="end" fo:text-indent="0.25in"/>
    </style:style>
    <style:style style:name="T99" style:parent-style-name="DefaultParagraphFont" style:family="text">
      <style:text-properties fo:font-size="11.5pt" style:font-size-asian="11.5pt" style:font-size-complex="11.5pt"/>
    </style:style>
  </office:automatic-styles>
  <office:body>
    <office:text text:use-soft-page-breaks="true">
      <text:p text:style-name="P1">Jeremiah 18:1-11</text:p>
      <text:p text:style-name="Standard"><text:span text:style-name="T2">This is the word that came to Jeremiah from the<text:s/></text:span><text:span text:style-name="T3">Lord</text:span><text:span text:style-name="T4">:<text:s/></text:span><text:span text:style-name="T5">2<text:s/></text:span><text:span text:style-name="T6">“Go down to the potter’s house, and there I will give you my message.”<text:s/></text:span><text:span text:style-name="T7">3<text:s/></text:span><text:span text:style-name="T8">So I went down to the potter’s house,<text:s/></text:span><text:span text:style-name="T9">and I saw him working at the wheel.<text:s/></text:span><text:span text:style-name="T10">4<text:s/></text:span><text:span text:style-name="T11">But the pot he was shaping from the clay was marred in his hands; so the potter formed it into another pot, shaping it as seemed best to him.</text:span></text:p>
      <text:p text:style-name="P12"><text:span text:style-name="T13">5<text:s/></text:span><text:span text:style-name="T14">Then the word of the<text:s/></text:span><text:span text:style-name="T15">Lord</text:span><text:span text:style-name="T16"><text:s/>came to me:<text:s/></text:span><text:span text:style-name="T17">6<text:s/></text:span><text:span text:style-name="T18">“O house of Israel, can I not do<text:s/></text:span><text:span text:style-name="T19">with you as this potter does?” declares the<text:s/></text:span><text:span text:style-name="T20">Lord</text:span><text:span text:style-name="T21">. “Like clay in the hand of the potter, so are you in my hand, O house of Israel.<text:s/></text:span><text:span text:style-name="T22">7<text:s/></text:span><text:span text:style-name="T23">If at any time I announce that a nation or kingdom is to be uprooted, torn down and destroyed,<text:s/></text:span><text:span text:style-name="T24">8<text:s/></text:span><text:span text:style-name="T25">and if that nation I warned</text:span><text:span text:style-name="T26"><text:s/>repents of its evil, then I will relent and not inflict on it the disaster I had planned.<text:s/></text:span><text:span text:style-name="T27">9<text:s/></text:span><text:span text:style-name="T28">And if at another time I announce that a nation or kingdom is to be built up and planted,<text:s/></text:span><text:span text:style-name="T29">10<text:s/></text:span><text:span text:style-name="T30">and if it does evil in my sight and does not obey me, then I will reco</text:span><text:span text:style-name="T31">nsider the good I had intended to do for it.</text:span></text:p>
      <text:p text:style-name="P32"><text:span text:style-name="T33">11<text:s/></text:span><text:span text:style-name="T34">“Now therefore say to the people of Judah and those living in Jerusalem, ‘This is what the<text:s/></text:span><text:span text:style-name="T35">Lord</text:span><text:span text:style-name="T36"><text:s/>says: Look! I am preparing a disaster for you and devising a plan against you. So turn from your evil ways, eac</text:span><text:span text:style-name="T37">h one of you, and reform your ways and your actions.’”</text:span></text:p>
      <text:p text:style-name="P38"/>
      <text:p text:style-name="P39"/>
      <text:p text:style-name="P40">Jerusalem is filled with more gods than people. <text:s/>The prophet Jeremiah walks down its streets and every alley holds a shrine; every doorway hosts a different god. <text:s/>Here there are altars to Baal, the false god of storms and fertility. <text:s/>Here are the Asherahs, the poles and trees dedicated to the mother-goddess. <text:s/>Here are the idols of Chemosh the Destroyer and Moloch the Horrid King, besmeared with the blood of infants. <text:s/>Here even are the gods and goddesses of Egypt, the pagan land that once enslaved Israel and to whom Judah now pays tribute.</text:p>
      <text:p text:style-name="P41">There are more gods than people in Jerusalem, for the people are dwindling. <text:s/>The prophet Jeremiah walks down these streets and the people are dead and dying there, right there, out in the open, where none will bury them. <text:s/>Famine and disease find no relief. <text:s/>Those who remain numb themselves in debauchery and wine. <text:s/>Egypt is here and Babylon is coming. <text:s/>In the land of Judah, the sword will slay, the birds and the beasts<text:s/>will devour and destroy, and the dogs will drag them away, and no one, not even Jeremiah, can stop it. <text:s/></text:p>
      <text:p text:style-name="P42">From down the street, there's the sound of stone scraping on stone. <text:s/>The potter is still here, working at his wheel, though one wonders who will use his pots. <text:s/>The potter's wheel spins, and with crusted hands he works the clay into shape. <text:s/>It's going to be a fine, handsome pot, well-formed and smooth, maybe with some paint or glaze and some colorful designs. <text:s/>But something goes wrong. <text:s/>The clay twists in<text:s/>the potter's hands. <text:s/>It grows misshapen and falls in on itself. <text:s/>What good is it now?</text:p>
      <text:p text:style-name="P43">But the potter keeps his wheel spinning, stone scraping on stone. <text:s/>Jeremiah watches, and the potter begins again—first the lump of clay, then the base, then the hollow body of the pot—and there it is. <text:s/>You'd never know what had happened. <text:s/>It's good as new: in the center of a broken kingdom, a perfect pot.</text:p>
      <text:p text:style-name="P44"/>
      <text:p text:style-name="P45"><text:span text:style-name="T46">Who would have thought that a clay pot could be such a powerful message for the Lord's mercy? <text:s/>The people of Judah ha</text:span><text:span text:style-name="T47">d become so marred in the Lord's hands. <text:s/>In their idolatry and unfaithfulness to the Lord, they had fallen so far from what he had intended them to be: a holy people belonging to him. <text:s/>It would have been so easy for God to give up on them, just cast them a</text:span><text:span text:style-name="T48">side and break them to pieces forever. <text:s/>But God never stopped calling them to repent and return to him, with all kinds of messages all through the years. <text:s/>He was preparing a disaster for the people of Judah—the Babylonians were coming to carry them into ca</text:span><text:span text:style-name="T49">ptivity—and if they had repented then and reformed their ways, God would have relented and not inflicted such a disaster on them. <text:s/>They<text:s/></text:span><text:span text:style-name="T50">didn't<text:s/></text:span><text:span text:style-name="T51">repent, and the disaster<text:s/></text:span><text:span text:style-name="T52">did<text:s/></text:span><text:span text:style-name="T53">happen, but the Lord was always willing and ready to be merciful.</text:span></text:p>
      <text:p text:style-name="P54"><text:span text:style-name="T55">Unless I'm terribl</text:span><text:span text:style-name="T56">y mistaken, I think many Christians today feel something like Jeremiah. <text:s/>As we walk through the streets and carry out our daily business, do we see similar forms of idolatry or unfaithfulness or disregard for God's Word? <text:s/>Do we feel like we need another re</text:span><text:span text:style-name="T57">formation, like Martin Luther did almost 500 years ago? <text:s/>A reformation of our nation, or maybe our church? <text:s/>I bet we do. <text:s/>And yet it's very telling that when God calls his people to reform their ways, he doesn't address the nation of Judah as a whole. <text:s/>He<text:s/></text:span><text:span text:style-name="T58">addresses the<text:s/></text:span><text:span text:style-name="T59">people</text:span><text:span text:style-name="T60"><text:s/>of the nation of Judah. <text:s/>““Now therefore say to the<text:s/></text:span><text:span text:style-name="T61">people of Judah and those living in Jerusalem</text:span><text:span text:style-name="T62">, ‘This is what the<text:s/></text:span><text:span text:style-name="T63">Lord</text:span><text:span text:style-name="T64"><text:s/>says: Look! I am preparing a disaster for you and devising a plan against you. So turn from your evil ways,<text:s/></text:span><text:span text:style-name="T65">each one of you</text:span><text:span text:style-name="T66">, and reform your ways and your actions.’” The Lord makes it very clear: a nation may be uprooted, torn down, and destroyed, but it<text:s/></text:span><text:span text:style-name="T67">is the<text:s/></text:span><text:span text:style-name="T68">people</text:span><text:span text:style-name="T69"><text:s/>of the<text:s/></text:span><text:soft-page-break/><text:span text:style-name="T70">nation God calls to repent and reform.</text:span></text:p>
      <text:p text:style-name="P71"><text:span text:style-name="T72">The leaders of the Reformation understood that. <text:s/>In the early days of the Reformation, Martin Luther never intended to create a new Lutheran denomination. <text:s/>His real desire was only to reform the C</text:span><text:span text:style-name="T73">atholic Church, to bring it back to the true teaching of Holy Scripture. <text:s/>Like the clay in the hands of the potter, the church had become marred as it departed from the Bible, and it needed to be reformed, reshaped, into what God wanted it to be. <text:s/>But alth</text:span><text:span text:style-name="T74">ough Luther and the other reformers called for various sweeping changes in the church as a whole, they also understood that the<text:s/></text:span><text:span text:style-name="T75">real<text:s/></text:span><text:span text:style-name="T76">reformation needed to happen in each person. <text:s/>Luther's Reformation never would have happened if he himself had not been ref</text:span><text:span text:style-name="T77">ormed by the pure Word of God.</text:span></text:p>
      <text:p text:style-name="P78"><text:s text:c="2"/>That's how it was in Judah too. <text:s/>God called the people of Judah to reform their ways, and God even had to call his prophet Jeremiah to repentance over the sins in his life. <text:s/>Jeremiah was driven to the brink of despair by the things he saw in Judah and the judgments that God was about to bring. <text:s/>He doubted his own abilities, he doubted God's power in his life, he doubted God's mercy, and he complained to God about how he had served him faithfully and had nothing to show for it. <text:s/>The Lord called Jeremiah to repent and said, “If you repent, I will restore you that you may serve me.”</text:p>
      <text:p text:style-name="P79"/>
      <text:p text:style-name="P80"><text:span text:style-name="T81">No doubt about it. <text:s/>Our world<text:s/></text:span><text:span text:style-name="T82">is<text:s/></text:span><text:span text:style-name="T83">in need of reform. <text:s/>But so are we. <text:s/>So am I. <text:s/></text:span><text:span text:style-name="T84">So what<text:s/></text:span><text:span text:style-name="T85">are<text:s/></text:span><text:span text:style-name="T86">those sins that still mar us, the ones that we still nee</text:span><text:span text:style-name="T87">d to repent of? <text:s/>Maybe we haven't fallen into many of the great and shameful sins that plagued the people of Judah. <text:s/>But do we, like Jeremiah, find ourselves on the edge of despair at all the dangers we face, both within the church and without? <text:s/>Do we too<text:s/></text:span><text:span text:style-name="T88">begin to doubt God's power to act, or his mercy in the face of sin? <text:s/>Maybe we grumble about how God isn't fair, letting the wicked prosper and his people weep. <text:s/>Or maybe we look at the world around us with a sort of disgusted satisfaction. <text:s/>The world is ci</text:span><text:span text:style-name="T89">rcling the drain, the whole place is going to hell—but hey, at least it's not<text:s/></text:span><text:span text:style-name="T90">my</text:span><text:span text:style-name="T91"><text:s/>fault. <text:s/>They'll get what's coming to them. <text:s/></text:span></text:p>
      <text:p text:style-name="P92">The sins that mar unbelievers are many and obvious. <text:s/>But the sins that mar so many believers are not so obvious. <text:s/>Doubt. <text:s/>Self-righteousness. <text:s/>Pride. <text:s/>These are sins that mar us on the inside—and they are just as damaging and just as damning.</text:p>
      <text:p text:style-name="P93">For their idolatry, the people of Judah would be marred in God's hands. <text:s/>Babylon would carry them off into captivity. <text:s/>But that wouldn't be the<text:s/>end. <text:s/>God reformed them. <text:s/>He brought them back to Jerusalem and established them once more, and after that? <text:s/>They never had much of a problem with idolatry again. <text:s/>God shaped Israel back into a fitting vessel that would hold the promised Messiah.</text:p>
      <text:p text:style-name="P94">God could simply dash us to pieces like pottery. <text:s/>He's got the power and the right to do it. <text:s/>But no, the Lord reshapes us and reforms us with his own hands. <text:s/>He takes the time for us, he builds us up, and he makes us new again. <text:s/>Our sin mars us, yes. <text:s/>Sometimes it leaves deep scars that we carry the rest of our lives. <text:s/>But look at the work the Lord has done! <text:s/>He sent his eternal perfect Son to this broken world, gave him a human form, made him just like you and me except whole and unmarred by any sin. <text:s/>When the Lord announced that we was going to uproot us, tear us down and destroy us, he inflicted our disaster upon Jesus his Son. <text:s/>He bore the marks and the scars that we meant for us. <text:s/>Jesus was uprooted from the earth and lifted up on a cross. <text:s/>Jesus was torn down<text:s/>and laid in the depths of the earth. <text:s/>Jesus was killed. <text:s/>But Jesus was not broken by any of this. <text:s/>In Jesus' resurrection, we have his promise that we too will be reformed in God's hands—in this life as we repent, and in the life to come as we enter into<text:s/>the perfection and glory of the Lord.</text:p>
      <text:p text:style-name="P95"/>
      <text:p text:style-name="P96">Experienced potters will tell you that the key to making good pottery is centering your clay. <text:s/>When you throw your clay on the potter's wheel, it has to be right in the center of the wheel, or once the wheel starts<text:s/>spinning, it'll be uneven, misshapen, and you could end up with clay all over the place. <text:s/>You'll never get anything out of that clay. <text:s/>But if your clay is properly centered, you can spin the wheel as fast as you like and the clay will stay put and you can<text:s/>shape it into whatever you want it to be.</text:p>
      <text:p text:style-name="P97">All around, the world keeps spinning at its dizzying pace, and we can only spin with it. <text:s/>It's distracting, sometimes sickening, and it tries to pull us out into its widening spiral. <text:s/>At times it succeeds. <text:s/>But stay centered, my friends. <text:s/>Stay centered atop the Word of God. <text:s/>It's the only way to the Lord. <text:s/>It's the only way to know the path of salvation. <text:s/>It's the only way to stand firm. <text:s/>It's the only way to succeed against temptation. <text:s/>It's the only way be corrected when we go astray. <text:s/>It's the only way to be comforted when we repent. <text:s/>It's the only way to reform. <text:s/>Amen.</text:p>
      <text:p text:style-name="P98"><text:span text:style-name="T99">SD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Georgia"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Dell</dc:creator>
    <meta:creation-date>2015-10-28T09:23:00Z</meta:creation-date>
    <dc:date>2015-11-05T15:32:00Z</dc:date>
    <meta:template xlink:href="Normal" xlink:type="simple"/>
    <meta:editing-cycles>1</meta:editing-cycles>
    <meta:editing-duration>PT73680S</meta:editing-duration>
    <meta:document-statistic meta:page-count="2" meta:paragraph-count="19" meta:word-count="1478" meta:character-count="9889" meta:row-count="70" meta:non-whitespace-character-count="8430"/>
  </office:meta>
</office:document-meta>
</file>