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text-underline-type="single" style:text-underline-style="solid" style:text-underline-width="auto" style:text-underline-mode="continuous"/>
    </style:style>
    <style:style style:name="T2" style:parent-style-name="DefaultParagraphFont" style:family="text">
      <style:text-properties style:font-name-complex="Verdana"/>
    </style:style>
    <style:style style:name="T3" style:parent-style-name="DefaultParagraphFont" style:family="text">
      <style:text-properties style:font-name-complex="Verdana"/>
    </style:style>
    <style:style style:name="T4" style:parent-style-name="DefaultParagraphFont" style:family="text">
      <style:text-properties style:font-name-complex="Verdana"/>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style:font-name-complex="Verdana"/>
    </style:style>
    <style:style style:name="T7" style:parent-style-name="DefaultParagraphFont" style:family="text">
      <style:text-properties style:font-name-complex="Verdana"/>
    </style:style>
    <style:style style:name="T8" style:parent-style-name="DefaultParagraphFont" style:family="text">
      <style:text-properties style:font-name-complex="Verdana"/>
    </style:style>
    <style:style style:name="P9" style:parent-style-name="Standard" style:family="paragraph">
      <style:paragraph-properties fo:text-align="end"/>
    </style:style>
    <style:style style:name="P10" style:parent-style-name="Standard" style:family="paragraph">
      <style:paragraph-properties fo:text-align="end"/>
    </style:style>
    <style:style style:name="P11" style:parent-style-name="Standard" style:family="paragraph">
      <style:paragraph-properties fo:text-align="end"/>
    </style:style>
    <style:style style:name="P12" style:parent-style-name="Standard" style:family="paragraph">
      <style:paragraph-properties fo:text-align="end"/>
    </style:style>
    <style:style style:name="T13" style:parent-style-name="DefaultParagraphFont" style:family="text">
      <style:text-properties style:font-name-complex="Verdana"/>
    </style:style>
  </office:automatic-styles>
  <office:body>
    <office:text text:use-soft-page-breaks="true">
      <text:p text:style-name="P1">Daniel 12:1-3</text:p>
      <text:p text:style-name="Standard">“At that time Michael, the great prince who protects your people, will arise. There will be a time of distress such as has not happened from the beginning of nations<text:s/>until then. But at that time your people—everyone whose name is found written in the book—will be delivered. <text:s/>Multitudes who sleep in the dust of the earth will awake: some to everlasting life, others to shame and everlasting contempt. <text:s/>Those who are wise<text:s/>will shine like the brightness of the heavens, and those who lead many to righteousness, like the stars for ever and ever.</text:p>
      <text:p text:style-name="Standard"/>
      <text:p text:style-name="Standard"/>
      <text:p text:style-name="Standard">What makes a saint?</text:p>
      <text:p text:style-name="Standard"><text:tab/><text:span text:style-name="T2">Today we celebrate the festival of Saints Triumphant, the festival in remembrance of all those Christians who</text:span><text:span text:style-name="T3"><text:s/>have come and gone before us. <text:s/>On this day especially, we look forward to the wondrous joys that await us in heaven when we are gathered together with all believers, our loved ones, and our loving God. <text:s/>And how amazing that day will be! <text:s/>The trumpet call<text:s/></text:span><text:span text:style-name="T4">will sound and the Lord Jesus will appear in glory, with his angel hosts following in his wake, and all the dead will be raised to life again!</text:span></text:p>
      <text:p text:style-name="Standard"><text:tab/>Today is the festival of Saints Triumphant. Is that you? Do you think of yourself as a saint? Do you think of yourself as triumphant, a victor, a winner? <text:s/>Or is there someone else you think is more likely to fit that description? I think it really all comes down to the question: What makes a saint? And do you think you are one?</text:p>
      <text:p text:style-name="Standard"/>
      <text:p text:style-name="Standard"><text:tab/>I think most people would say that<text:s/>no, they’re not a saint. Most people would think about the way the word saint is defined by the Roman Catholic Church. To be a saint in the eyes of the Catholic Church, there are a few important qualifications. You have to have lived such a good life that<text:s/>you were not only able to earn heaven for yourself, but you had actually done enough good works that you had some left over, that could be given to other people to help them get to heaven. There has to be at least two important miracles that you had done.<text:s/>Almost all of these are cases when someone who was sick prayed to someone, and they were miraculously healed. Do two of those, and you might be a saint.</text:p>
      <text:p text:style-name="Standard"><text:tab/>But there’s one other qualification that I haven’t mentioned yet, that might be the biggest one, that<text:s/>disqualifies every one of us here. You have to be dead. You have to have been holy, and you have to be dead. And that’s why many of us would think that we don’t qualify. Obviously we’re not dead, but we’re not exactly holy either, are we? Most of the time<text:s/>we’re quite unholy in the things that we do, the way that we treat each other, the things that we say, the things that we think. No one could look at us and call us a saint, and because we know the things we’ve done better than anyone else, we could never<text:s/>call ourselves saints.</text:p>
      <text:p text:style-name="Standard"><text:tab/>But here’s the thing: God does. As hard as it might seem to believe, God calls us saints. Even knowing how unholy we are, seeing all that we do wrong, God calls us saints. And it’s not that he’s just being nice, or giving us credit for a good effort, like we might do with a losing team that at least tried real hard. God doesn’t expect that we try real hard, he expects that we be holy. So how can he call us saints?</text:p>
      <text:p text:style-name="Standard"><text:tab/>That’s how he sees us in Jesus. We talk about Jesus taking our place, that he lived in our place and died in our place, but this is exactly what that means. It means that when God looks at us, he sees Jesus. On the cross he paid the price for every single one of our sins, so no matter how unholy we may be, all of those sins are washed away and gone. God doesn’t see them, what he sees is the perfect life that Jesus lived, the holiness that Jesus has that he gives to us. As far as God is concerned, we are saints, through faith in Jesus.</text:p>
      <text:p text:style-name="Standard"><text:tab/>And that’s how the Bible uses that<text:s/>word saint. Look at the beginning of most of the letters that Paul wrote. <text:s/>He addressed them to the<text:s/><text:span text:style-name="T5">saints</text:span><text:s/>in Corinth, or Ephesus, or Rome. He wasn’t writing to dead people who had lived holy lives, he was writing to sinners who had their sins covered over<text:s/>by Jesus. <text:s/>So are you a saint? It might not look like it, and it might not feel like it, but according to how God sees you through faith in Jesus, you are a saint in God’s sight.</text:p>
      <text:p text:style-name="Standard"/>
      <text:soft-page-break/>
      <text:p text:style-name="Standard"><text:tab/></text:p>
      <text:p text:style-name="Standard"><text:tab/>But are you triumphant? We call today Saints Triumphant, and even if we<text:s/>can get that God sees us as saints, it might be harder to see ourselves as triumphant. Do you feel like you’re triumphing over anything? If you’re anything like me, so often it seems like I’m losing. The world often seems against us. When we try to do the<text:s/>right thing, so often we end up suffering for it. We’re mocked and ridiculed for what we believe. So many of us are having a hard time just making ends meet, keeping a job or finding a job, so many are struggling in their family life, so many are struggling with their health. Does that sound like victory? Does that sound like people who are triumphant?</text:p>
      <text:p text:style-name="Standard"><text:tab/>But that’s the comfort of texts like this one from Daniel. He talks about the hard times that we have to go through, the time of distress for Christians that we’re in now. But then he says that we will be delivered, and will awake to everlasting life, and will shine like the brightness of the heavens. Even though now we are part of the church militant, and we are caught up in that war and feel those battles<text:s/>we fight every day of our lives, one day, we will be saints triumphant. Not we might be, not we could be, not we hope to be, but we will be. That’s God’s promise to those who believe in Jesus. Even if we don’t feel very triumphant now, that is our future<text:s/>– triumphant in heaven, shining like stars forever and ever.</text:p>
      <text:p text:style-name="Standard"><text:tab/>That is a tremendous comfort for us as we face tough times in this life, knowing that we have the glory and perfection of heaven to look forward to. That bright light at the end of the tunnel can get us through even the darkest day. It’s tremendous comfort as we face the prospect of our death, knowing exactly what will happen to us and where we will be. But it’s also a comfort to us when we face the death of one of our loved ones. So often people we love who have passed away are said to have been “lost.” People will console us on the loss of our mother or husband. But they’re not lost. We know right where they are. They’re home. And they’re celebrating. They are the saints triumphant.</text:p>
      <text:p text:style-name="Standard"><text:tab/>And that<text:s/>clears up what they’re doing too. So often we hear people talking about their loved ones looking down on them and watching over them and even helping them through rough spots. First of all, some of that are things that only God can do, and when we get to heaven we won’t be God. But we probably won’t be spending all our time watching what’s going on here on earth, either. We don’t even know whether we’ll be able to do that in heaven, and even if we can, I highly doubt we will be.</text:p>
      <text:p text:style-name="Standard"><text:tab/>We’ll be around the throne<text:s/>of Jesus himself, I would think that will hold our attention more than anything going on down here. One we get to heaven, we’re celebrating. We’re around Jesus’ throne, praising him, enjoying the perfection and the glory and the joy that he won for us. That’s what our Christian loved ones are doing, celebrating in the presence of Jesus, and we can’t wait for the day that we join them.</text:p>
      <text:p text:style-name="Standard"><text:tab/><text:span text:style-name="T6">The truth is, our eternal life began on the day we came to faith. <text:s/>But that doesn’t mean we shouldn’t look forward to the<text:s/></text:span><text:span text:style-name="T7">day when our eternal life is made complete in heaven. <text:s/>Sometimes, that hope of heaven is the only thing that keeps us going. <text:s/>But we do well to remember that the Son of God has already given us life through faith. <text:s/>Eternal life isn’t something that we need</text:span><text:span text:style-name="T8"><text:s/>to wait for. <text:s/>It is the medal and the trophy for Christ’s triumph over death!</text:span></text:p>
      <text:p text:style-name="Standard"/>
      <text:p text:style-name="Standard"><text:tab/>So are we saints triumphant? Yes, and no. We are saints, not because we are by ourselves, but because God has declared us saints through the work of Jesus and through our<text:s/>faith in him. And we may not always feel very triumphant while we are here in the church militant, but we know that through Jesus we have already won the victory, and we look forward to the day when we can celebrate with him and all our Christian loved ones in our home in heaven forever. You are a saint. And you will be triumphant. Celebrate that, today and always. Amen.</text:p>
      <text:p text:style-name="P9"/>
      <text:p text:style-name="P10">SDG</text:p>
      <text:p text:style-name="P11"/>
      <text:p text:style-name="P12"/>
      <text:p text:style-name="Standard"><text:span text:style-name="T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Georgia"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5-11-14T13:47:00Z</meta:creation-date>
    <dc:date>2015-11-19T19:47:00Z</dc:date>
    <meta:template xlink:href="Normal" xlink:type="simple"/>
    <meta:editing-cycles>1</meta:editing-cycles>
    <meta:editing-duration>PT23460S</meta:editing-duration>
    <meta:document-statistic meta:page-count="2" meta:paragraph-count="16" meta:word-count="1228" meta:character-count="8212" meta:row-count="58" meta:non-whitespace-character-count="7000"/>
  </office:meta>
</office:document-meta>
</file>